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8615d" officeooo:paragraph-rsid="0008615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fo:color="#000000" officeooo:rsid="000589ce" officeooo:paragraph-rsid="000589c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officeooo:rsid="000589ce" officeooo:paragraph-rsid="000589ce"/>
    </style:style>
    <style:style style:name="P5" style:family="paragraph" style:parent-style-name="Standard">
      <style:paragraph-properties fo:line-height="100%" fo:text-align="end" style:justify-single-word="false"/>
      <style:text-properties fo:color="#000000" fo:font-size="9pt" officeooo:rsid="000589ce" officeooo:paragraph-rsid="000589ce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9pt" officeooo:rsid="0006e555" officeooo:paragraph-rsid="0006e555" style:font-size-asian="9pt" style:font-size-complex="9pt"/>
    </style:style>
    <style:style style:name="P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officeooo:rsid="0006e555" officeooo:paragraph-rsid="0006e555"/>
    </style:style>
    <style:style style:name="P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fo:font-size="9pt" officeooo:rsid="000589ce" officeooo:paragraph-rsid="000589ce" style:font-size-asian="9pt" style:font-size-complex="9pt"/>
    </style:style>
    <style:style style:name="P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fo:font-size="9pt" officeooo:rsid="0006e555" officeooo:paragraph-rsid="0006e555" style:font-size-asian="9pt" style:font-size-complex="9pt"/>
    </style:style>
    <style:style style:name="P1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officeooo:rsid="000589ce" officeooo:paragraph-rsid="000589ce"/>
    </style:style>
    <style:style style:name="P1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officeooo:rsid="000589ce" officeooo:paragraph-rsid="000589ce"/>
    </style:style>
    <style:style style:name="P1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rsid="0008615d" officeooo:paragraph-rsid="0008615d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weight="normal" officeooo:rsid="0008615d" officeooo:paragraph-rsid="0008615d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normal" officeooo:rsid="0008615d" officeooo:paragraph-rsid="0008615d" style:font-size-asian="8pt" style:font-weight-asian="normal" style:font-size-complex="8pt" style:font-weight-complex="normal"/>
    </style:style>
    <style:style style:name="P16" style:family="paragraph" style:parent-style-name="Addressee">
      <style:paragraph-properties fo:text-align="end" style:justify-single-word="false"/>
    </style:style>
    <style:style style:name="P17" style:family="paragraph" style:parent-style-name="Addressee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589ce" officeooo:paragraph-rsid="000589c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a3d6a"/>
    </style:style>
    <style:style style:name="P21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T1" style:family="text">
      <style:text-properties officeooo:rsid="0008615d"/>
    </style:style>
    <style:style style:name="T2" style:family="text">
      <style:text-properties officeooo:rsid="0026903c"/>
    </style:style>
    <style:style style:name="T3" style:family="text">
      <style:text-properties officeooo:rsid="00293bbd"/>
    </style:style>
    <style:style style:name="T4" style:family="text">
      <style:text-properties fo:font-weight="normal" officeooo:rsid="0026903c" style:font-weight-asian="normal" style:font-weight-complex="normal"/>
    </style:style>
    <style:style style:name="T5" style:family="text">
      <style:text-properties fo:font-weight="normal" officeooo:rsid="00293bbd" style:font-weight-asian="normal" style:font-weight-complex="normal"/>
    </style:style>
    <style:style style:name="T6" style:family="text">
      <style:text-properties fo:font-weight="normal" officeooo:rsid="000a3d6a" style:font-weight-asian="normal" style:font-weight-complex="normal"/>
    </style:style>
    <style:style style:name="T7" style:family="text">
      <style:text-properties fo:font-size="9pt" fo:font-weight="normal" officeooo:rsid="000a3d6a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26903c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293bbd" style:font-size-asian="9pt" style:font-weight-asian="normal" style:font-size-complex="9pt" style:font-weight-complex="normal"/>
    </style:style>
    <style:style style:name="T10" style:family="text">
      <style:text-properties fo:font-size="10pt" fo:font-weight="normal" officeooo:rsid="000a3d6a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6903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293bbd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………………………………..</text:p>
      <text:p text:style-name="P5">miejscowość, data</text:p>
      <text:p text:style-name="P4">……………………………………….</text:p>
      <text:p text:style-name="P8">imię i nazwisko</text:p>
      <text:p text:style-name="P10">……………………………………….</text:p>
      <text:p text:style-name="P11">……………………………………….</text:p>
      <text:p text:style-name="P8">adres</text:p>
      <text:p text:style-name="P7">……………………………………….</text:p>
      <text:p text:style-name="P9">tel kontaktowy</text:p>
      <text:p text:style-name="P7">……………………………………….</text:p>
      <text:p text:style-name="P6">e-mail</text:p>
      <text:p text:style-name="P17">Drimi Marzena Graczyk</text:p>
      <text:p text:style-name="P16">ul. Sulęcińska 7</text:p>
      <text:p text:style-name="P16">66-235 Torzym</text:p>
      <text:p text:style-name="P1"/>
      <text:p text:style-name="P18">FORMULARZ ZWROTU</text:p>
      <text:p text:style-name="P18"/>
      <text:p text:style-name="P19">Zwracam w niezmienionym stanie:</text:p>
      <text:p text:style-name="P21">Nazwa towaru, rozmiar, kolor- …..........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1">N</text:span>umer zamówienia-…………………………………………………………………………………</text:p>
      <text:p text:style-name="P2"><text:span text:style-name="T1">K</text:span>wota do zwrotu-……………………………………………………………………………………</text:p>
      <text:p text:style-name="P12"><text:span text:style-name="T1">D</text:span>ane do przelewu (imię i nazwisko, adres, nr konta)-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Prosimy o podanie powodu zwrotu-…………………………………………………………………...…………………………………………………………………………………………………………</text:p>
      <text:p text:style-name="P20"><text:span text:style-name="T10">Uwaga: Masz 14 dni na poinformowanie nas o zwrocie poprzez wypełnienie tego formularza i przesłanie go do nas mailem lub pocztą (koniecznie listem poleconym!). </text:span><text:span text:style-name="T11">Warunkiem przyjęcia towaru do zwrotu jest brak jakichkolwiek śladów jego użytkowania.</text:span><text:span text:style-name="T10"> W terminie 14 dni </text:span><text:span text:style-name="T12">od dnia powiadomienia </text:span><text:span text:style-name="T10">nas</text:span><text:span text:style-name="T12"> </text:span><text:span text:style-name="T10">t</text:span><text:span text:style-name="T12">owar musi zostać odesłany wraz z </text:span><text:span text:style-name="Strong_20_Emphasis"><text:span text:style-name="T11">dowod</text:span></text:span><text:span text:style-name="Strong_20_Emphasis"><text:span text:style-name="T12">em</text:span></text:span><text:span text:style-name="Strong_20_Emphasis"><text:span text:style-name="T11"> zakupu </text:span></text:span><text:span text:style-name="Strong_20_Emphasis"><text:span text:style-name="T12">na adres:</text:span></text:span><text:span text:style-name="Strong_20_Emphasis"><text:span text:style-name="T10"> </text:span></text:span><text:span text:style-name="Strong_20_Emphasis"><text:span text:style-name="T12">Drimi Marzena Graczyk, ul. Sulęcińska 7, 66-235 Torzym.</text:span></text:span></text:p>
      <text:p text:style-name="P20"><text:span text:style-name="Strong_20_Emphasis"><text:span text:style-name="T12"/></text:span></text:p>
      <text:p text:style-name="P14">Zgodnie z ustawą z dnia 30 maja 2014 roku O prawach konsumenta (Dz. U. Z dnia 24 czerwca 2014 r. poz. 827) niniejszym oświadczam że odstępuję od umowy sprzedaży.</text:p>
      <text:p text:style-name="P14"/>
      <text:p text:style-name="P14"/>
      <text:p text:style-name="P13">……………………………………</text:p>
      <text:p text:style-name="P15">data i 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16:00:36.249000000</meta:creation-date>
    <dc:date>2017-02-06T09:07:11.836000000</dc:date>
    <meta:editing-duration>PT20M33S</meta:editing-duration>
    <meta:editing-cycles>2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25" meta:word-count="148" meta:character-count="1345" meta:non-whitespace-character-count="1222"/>
  </office:meta>
</office:document-meta>
</file>