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89ce" officeooo:paragraph-rsid="000589c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615d" officeooo:paragraph-rsid="000861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e1fc" officeooo:paragraph-rsid="0009e1f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fo:font-weight="normal" officeooo:rsid="000c25f0" officeooo:paragraph-rsid="000c25f0" style:font-weight-asian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color="#000000" officeooo:rsid="000589ce" officeooo:paragraph-rsid="000589ce"/>
    </style:style>
    <style:style style:name="P8" style:family="paragraph" style:parent-style-name="Standard">
      <style:paragraph-properties fo:line-height="100%" fo:text-align="start" style:justify-single-word="false"/>
      <style:text-properties fo:color="#000000" officeooo:rsid="000589ce" officeooo:paragraph-rsid="000589ce"/>
    </style:style>
    <style:style style:name="P9" style:family="paragraph" style:parent-style-name="Standard">
      <style:paragraph-properties fo:line-height="100%" fo:text-align="end" style:justify-single-word="false"/>
      <style:text-properties fo:color="#000000" fo:font-size="9pt" officeooo:rsid="000589ce" officeooo:paragraph-rsid="000589ce" style:font-size-asian="9pt" style:font-size-complex="9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fo:font-size="9pt" officeooo:rsid="0006e555" officeooo:paragraph-rsid="0006e555" style:font-size-asian="9pt" style:font-size-complex="9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officeooo:rsid="0009e1fc" officeooo:paragraph-rsid="0009e1f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officeooo:rsid="0006e555" officeooo:paragraph-rsid="0006e555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fo:font-size="9pt" officeooo:rsid="000589ce" officeooo:paragraph-rsid="000589ce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fo:font-size="9pt" officeooo:rsid="0006e555" officeooo:paragraph-rsid="0006e555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officeooo:rsid="000589ce" officeooo:paragraph-rsid="000589ce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officeooo:rsid="000589ce" officeooo:paragraph-rsid="000589ce"/>
    </style:style>
    <style:style style:name="P18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fo:font-weight="normal" officeooo:rsid="0006e555" officeooo:paragraph-rsid="0006e555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normal" officeooo:rsid="0008615d" officeooo:paragraph-rsid="0008615d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normal" officeooo:rsid="0008615d" officeooo:paragraph-rsid="0008615d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weight="normal" officeooo:rsid="000c862f" officeooo:paragraph-rsid="000c862f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normal" officeooo:rsid="0008615d" officeooo:paragraph-rsid="0008615d" style:font-size-asian="8pt" style:font-weight-asian="normal" style:font-size-complex="8pt" style:font-weight-complex="normal"/>
    </style:style>
    <style:style style:name="P23" style:family="paragraph" style:parent-style-name="Addressee">
      <style:paragraph-properties fo:text-align="end" style:justify-single-word="false"/>
    </style:style>
    <style:style style:name="P24" style:family="paragraph" style:parent-style-name="Addressee">
      <style:paragraph-properties fo:text-align="end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9e1fc"/>
    </style:style>
    <style:style style:name="T4" style:family="text">
      <style:text-properties officeooo:rsid="000c25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…..</text:p>
      <text:p text:style-name="P9">miejscowość, data</text:p>
      <text:p text:style-name="P8">……………………………………….</text:p>
      <text:p text:style-name="P14">imię i nazwisko</text:p>
      <text:p text:style-name="P16">……………………………………….</text:p>
      <text:p text:style-name="P17">……………………………………….</text:p>
      <text:p text:style-name="P14">adres</text:p>
      <text:p text:style-name="P13">……………………………………….</text:p>
      <text:p text:style-name="P15">tel kontaktowy</text:p>
      <text:p text:style-name="P13">……………………………………….</text:p>
      <text:p text:style-name="P10">e-mail</text:p>
      <text:p text:style-name="P24">Drimi Marzena Graczyk</text:p>
      <text:p text:style-name="P23">ul. Sulęcińska 7</text:p>
      <text:p text:style-name="P23">66-235 Torzym</text:p>
      <text:p text:style-name="P2"/>
      <text:p text:style-name="P2"/>
      <text:p text:style-name="P3"><text:span text:style-name="T2">REKLAMACJA</text:span></text:p>
      <text:p text:style-name="P1"><text:span text:style-name="T2"/></text:p>
      <text:p text:style-name="P4"><text:span text:style-name="T3">Dokument dotyczy towaru z zamówienia:……………………………………………………………</text:span>.</text:p>
      <text:p text:style-name="P12">(numer zamówienia, data zakupu)</text:p>
      <text:p text:style-name="P12"/>
      <text:p text:style-name="P18">Nazwa towaru, rozmiar, kolor- …..........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4">Dnia……………………………………………………</text:span>. stwierdziłam niezgodność towaru z umową polegającą na ………………………………………………………………………………………... ………………………………………………………………………….(opisać <text:span text:style-name="T3">wadę</text:span>/niezgodność).</text:p>
      <text:p text:style-name="P5"/>
      <text:p text:style-name="P6">Oczekiwania co do rozwiązania sprawy reklamacji-………………………………………………….…………………………………………………………………………………………………………</text:p>
      <text:p text:style-name="P21"/>
      <text:p text:style-name="P21">Uwaga: Prosimy o dołączenie dowodu zakupu. </text:p>
      <text:p text:style-name="P20"/>
      <text:p text:style-name="P20"/>
      <text:p text:style-name="P19">……………………………………</text:p>
      <text:p text:style-name="P22">data i 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16:00:36.249000000</meta:creation-date>
    <dc:date>2017-02-05T17:22:02.525000000</dc:date>
    <meta:editing-duration>PT11M25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23" meta:word-count="66" meta:character-count="809" meta:non-whitespace-character-count="765"/>
  </office:meta>
</office:document-meta>
</file>